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/>
    </style:style>
    <style:style style:name="P2" style:family="paragraph" style:parent-style-name="Standard">
      <style:text-properties style:font-name="Arial" fo:font-size="12pt" fo:font-weight="bold" style:font-size-asian="12pt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Arial" fo:font-size="12pt" fo:font-weight="normal" style:font-size-asian="12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/>
    </style:style>
    <style:style style:name="P6" style:family="paragraph" style:parent-style-name="Standard"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normal" style:font-size-asian="12pt" style:font-weight-asian="normal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weight="normal" style:font-weight-asian="norm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5">Compte rendu de la réunion du 24/09/2015</text:span></text:p>
      <text:p text:style-name="P1"/>
      <text:p text:style-name="Standard"><text:span text:style-name="T2"><text:tab/></text:span><text:span text:style-name="T3">Participants:</text:span></text:p>
      <text:p text:style-name="P2"/>
      <text:p text:style-name="Standard"><text:span text:style-name="T3"><text:tab/></text:span><text:span text:style-name="T2">Christine Pailleux<text:tab/><text:tab/></text:span></text:p>
      <text:p text:style-name="Standard"><text:span text:style-name="T2"><text:tab/></text:span><text:span text:style-name="T2">Frédérique</text:span><text:span text:style-name="T2"> BENOIT</text:span></text:p>
      <text:p text:style-name="P1"><text:tab/>Patrice LEDUC</text:p>
      <text:p text:style-name="Standard"><text:span text:style-name="T2"><text:tab/>Béatrice BAZILE</text:span></text:p>
      <text:p text:style-name="P1"><text:tab/>David SUBIT</text:p>
      <text:p text:style-name="P1"><text:tab/>Linda GARNICA</text:p>
      <text:p text:style-name="Standard"><text:span text:style-name="T2"><text:tab/></text:span><text:span text:style-name="T2">Emmanuelle</text:span><text:span text:style-name="T2"> BACHET</text:span></text:p>
      <text:p text:style-name="P1"><text:tab/>Ghislain PISTENON</text:p>
      <text:p text:style-name="P1"><text:tab/>Thierry JOFFROY</text:p>
      <text:p text:style-name="P1"/>
      <text:p text:style-name="P1"/>
      <text:p text:style-name="Standard"><text:span text:style-name="T2"><text:tab/></text:span><text:span text:style-name="T3">Point sur la </text:span><text:span text:style-name="T3">présidence</text:span><text:span text:style-name="T3"> et bureau actif:</text:span></text:p>
      <text:p text:style-name="P2"/>
      <text:p text:style-name="Standard"><text:span text:style-name="T3"><text:tab/><text:tab/></text:span><text:span text:style-name="T2">Christine PAILLEUX, actuelle présidente, confirme sa volonté <text:tab/>de rester à son poste pour la saison à venir, voir plus.</text:span></text:p>
      <text:p text:style-name="Standard"><text:span text:style-name="T2"><text:tab/><text:tab/>Problèmes de communication en interne. L'information entre le <text:tab/>bureau / adhérents, adhérents / bureau ne se fait pas. Remise en cause <text:tab/>du système d'échange de l'information</text:span></text:p>
      <text:p text:style-name="Standard"><text:span text:style-name="T2"><text:tab/><text:tab/>Pas ou peu de </text:span><text:span text:style-name="T2">participations</text:span><text:span text:style-name="T2"> des adhérents et actifs du <text:tab/>bureau pendant les différentes manifestations du club. ( AG, <text:tab/></text:span><text:span text:style-name="T2">événements</text:span><text:span text:style-name="T2"> <text:tab/>sportifs et animations conviviales).</text:span></text:p>
      <text:p text:style-name="Standard"><text:span text:style-name="T2"><text:tab/><text:tab/></text:span><text:span text:style-name="T2">Établir</text:span><text:span text:style-name="T2"> un </text:span><text:span text:style-name="T2">règlement</text:span><text:span text:style-name="T2"> </text:span><text:span text:style-name="T2">intérieur.</text:span></text:p>
      <text:p text:style-name="Standard"><text:span text:style-name="T2"><text:tab/><text:tab/>Cotisation loisir Senior sans engagement aux matchs est de </text:span><text:span text:style-name="T3">45€ <text:tab/></text:span><text:span text:style-name="T2">saison 2015/2016</text:span></text:p>
      <text:p text:style-name="Standard"><text:span text:style-name="T2"><text:tab/>Date définitive des remises des dossiers d'inscription le 09 octobre <text:tab/>2015. <text:tab/>En cas de nouveaux </text:span><text:span text:style-name="T2">adhérents</text:span><text:span text:style-name="T2"> en cours d'année, seule la formule Loisir <text:tab/>sera proposée.</text:span></text:p>
      <text:p text:style-name="P1"/>
      <text:p text:style-name="Standard"><text:span text:style-name="T2"><text:tab/></text:span><text:span text:style-name="T3">Propositions:</text:span></text:p>
      <text:p text:style-name="P2"/>
      <text:p text:style-name="Standard"><text:span text:style-name="T3"><text:tab/><text:tab/></text:span><text:span text:style-name="T2">Repenser le système de communication.</text:span></text:p>
      <text:p text:style-name="P1"><text:tab/><text:tab/>Mettre en place un système pyramidale d'échange <text:tab/><text:tab/><text:tab/>d'information.</text:p>
      <text:p text:style-name="P1"><text:tab/><text:tab/>Mettre en place et désigner clairement les différents <text:tab/>correspondants, Senior filles / parents des enfants / enfants du Baby / <text:tab/>Poussines, benjamines / Senior mixte et Loisir sans match qui feront <text:tab/>circuler l'information</text:p>
      <text:p text:style-name="Standard"><text:span text:style-name="T2"><text:tab/><text:tab/>Mettre en place un </text:span><text:span text:style-name="T2">parrainage</text:span><text:span text:style-name="T2"> Senior avec baby et Poussin <text:tab/>benjamin.</text:span></text:p>
      <text:p text:style-name="Standard"><text:span text:style-name="T2"><text:tab/><text:tab/></text:span><text:span text:style-name="T2">Élection</text:span><text:span text:style-name="T2"> d'un nouveau bureau.</text:span></text:p>
      <text:p text:style-name="P1"/>
      <text:p text:style-name="Standard"><text:span text:style-name="T2"><text:tab/></text:span></text:p>
      <text:p text:style-name="Standard"><text:soft-page-break/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tab/><text:tab/></text:span><text:span text:style-name="T3">Bilan sportif:</text:span></text:p>
      <text:p text:style-name="P1"><text:tab/><text:tab/></text:p>
      <text:p text:style-name="Standard"><text:span text:style-name="T2"><text:tab/><text:tab/></text:span><text:span text:style-name="T3">Effectif senior / fille loisir </text:span><text:span text:style-name="T2">: 11 licences. </text:span><text:span text:style-name="T3">Correspondant <text:tab/>groupe Béatrice Bazile</text:span></text:p>
      <text:p text:style-name="Standard"><text:span text:style-name="T2"><text:tab/><text:tab/>La saison et dates des matchs sont prévus le plus souvent avec <text:tab/>des clubs de la plaine. Il faudra prévoir des des rencontres le </text:span><text:span text:style-name="T2">week-end</text:span><text:span text:style-name="T2">. <text:tab/>( difficilement modifiable avec certain clubs)</text:span></text:p>
      <text:p text:style-name="P1"><text:tab/><text:tab/>Bon effectif, bonne cohésion et bon noyau de joueuses ( faisant <text:tab/>partie de l'équipe majeure).</text:p>
      <text:p text:style-name="Standard"><text:span text:style-name="T2"><text:tab/><text:tab/>Manque potentiel de passeuses, actuellement une seule. Le <text:tab/>repérage se fera au fur et à mesure des </text:span><text:span text:style-name="T2">entraînements.</text:span></text:p>
      <text:p text:style-name="P1"/>
      <text:p text:style-name="Standard"><text:span text:style-name="T2"><text:tab/><text:tab/></text:span><text:span text:style-name="T3">Effectif jeune </text:span><text:span text:style-name="T2">/ </text:span><text:span text:style-name="T3">benjamin, poussin</text:span><text:span text:style-name="T2"> : 12 adhérents. <text:tab/></text:span><text:span text:style-name="T3">Correspondant groupe CATHY MARC / </text:span><text:span text:style-name="T3">Frédérique</text:span><text:span text:style-name="T3"> BENOIT</text:span></text:p>
      <text:p text:style-name="P1"><text:tab/><text:tab/>2 benjamines</text:p>
      <text:p text:style-name="P1"><text:tab/><text:tab/>10 Poussins</text:p>
      <text:p text:style-name="Standard"><text:span text:style-name="T2"><text:tab/><text:tab/>Engagement sur les plateaux de 2 équipes Poussines. Ils auront <text:tab/>lieu les dimanches matins.</text:span></text:p>
      <text:p text:style-name="Standard"><text:span text:style-name="T2"><text:tab/><text:tab/>Nous attendons d'autres </text:span><text:span text:style-name="T2">confirmations</text:span><text:span text:style-name="T2"> d 'adhérents.</text:span></text:p>
      <text:p text:style-name="Standard"><text:span text:style-name="T2"><text:tab/><text:tab/>Pour le </text:span><text:span text:style-name="T2">mercredi</text:span><text:span text:style-name="T2">, beaucoup de différence de niveau. <text:tab/><text:tab/>L'encadrement à besoin d'aide sur ce secteur. Un appel est lancé aux <text:tab/>parents et adhérents. Merci de vous faire connaître </text:span><text:span text:style-name="T2">auprès</text:span><text:span text:style-name="T2"> des <text:tab/>correspondants du groupe.</text:span></text:p>
      <text:p text:style-name="P1"/>
      <text:p text:style-name="Standard"><text:span text:style-name="T2"><text:tab/><text:tab/></text:span><text:span text:style-name="T4">Effectif Jeune / Baby volley :</text:span><text:span text:style-name="T2"> 13 adhérents. </text:span><text:span text:style-name="T3">Correspondant groupe Frédérique BENOIT.</text:span></text:p>
      <text:p text:style-name="Standard"><text:span text:style-name="T3"><text:tab/><text:tab/></text:span></text:p>
      <text:p text:style-name="Standard"><text:span text:style-name="T3"><text:tab/><text:tab/></text:span><text:span text:style-name="T2">Manque d'aide pour l'encadrement.</text:span></text:p>
      <text:p text:style-name="P1"><text:tab/><text:tab/></text:p>
      <text:p text:style-name="Standard"><text:span text:style-name="T2"><text:tab/><text:tab/></text:span><text:span text:style-name="T3">Effectif Senior / Mixte </text:span><text:span text:style-name="T2">: 12 licences. </text:span><text:span text:style-name="T3">Correspondant groupe <text:tab/>Patrice LEDUC</text:span></text:p>
      <text:p text:style-name="P1"><text:tab/><text:tab/>Attente de 3 autres licences.</text:p>
      <text:p text:style-name="P1"/>
      <text:p text:style-name="Standard"><text:span text:style-name="T2"><text:tab/><text:tab/></text:span><text:span text:style-name="T3">Effectif loisir: </text:span><text:span text:style-name="T2">1 adhérente. </text:span><text:span text:style-name="T3">Correspondant groupe Patrice <text:tab/>LEDUC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Administratif et autres:</text:p>
      <text:p text:style-name="P2"><text:tab/><text:tab/></text:p>
      <text:p text:style-name="Standard"><text:span text:style-name="T3"><text:tab/><text:tab/></text:span><text:span text:style-name="T2">Maintient du système " adhérent sans licence". pas <text:tab/>d'engagement pour les matchs. Documents obligatoires à fournir, <text:tab/>Certificat médical et attestation d'assurance responsabilité civile.</text:span></text:p>
      <text:p text:style-name="P1"><text:tab/><text:tab/>TARIF 45 EUROS</text:p>
      <text:p text:style-name="P1"><text:tab/><text:tab/>Prise de contact avec le Comité de la Loire pour L'arbitrage, <text:tab/>Patrice LEDUC faisant partie d'autres clubs, nous voulons savoir <text:tab/>comment peut se faire son engagement pour les arbitrages des <text:tab/>matchs du VBCR. Ce point reste à éclaircir.</text:p>
      <text:p text:style-name="Standard"><text:span text:style-name="T2"><text:tab/><text:tab/>Voir aussi le type de licence pour Patrice Leduc selon ses <text:tab/>engagements au sein du club ??</text:span></text:p>
      <text:p text:style-name="P1"><text:tab/>Voir la possibilité de recevoir les jeunes poussines d 'autres clubs pour <text:tab/>des rencontres ligues. ( plateaux)</text:p>
      <text:p text:style-name="Standard"><text:span text:style-name="T2"><text:tab/><text:tab/></text:span></text:p>
      <text:p text:style-name="Standard"><text:span text:style-name="T2"><text:tab/><text:tab/></text:span><text:span text:style-name="T4">Horaires des entraînements</text:span></text:p>
      <text:p text:style-name="Standard"><text:span text:style-name="T2"><text:tab/>Entraînement Senior filles par Béatrice et Patrice salle Jacques Anquetil</text:span></text:p>
      <text:p text:style-name="P1"><text:tab/><text:tab/>Mercredi : 20h00 / 22h00</text:p>
      <text:p text:style-name="P1"><text:tab/><text:tab/>Vendredi : 20h00 / 22h00</text:p>
      <text:p text:style-name="P1"><text:tab/></text:p>
      <text:p text:style-name="Standard"><text:span text:style-name="T2"><text:tab/>Entraînement Senior Mix / Loisir / Senior fille par Béatrice, Fred et Patrice <text:tab/>salle Jacques Anquetil</text:span></text:p>
      <text:p text:style-name="P1"><text:tab/><text:tab/>Vendredi : 20h00 / 22h00</text:p>
      <text:p text:style-name="P1"/>
      <text:p text:style-name="Standard"><text:span text:style-name="T2"><text:tab/></text:span><text:span text:style-name="T2">Entraînement</text:span><text:span text:style-name="T2"> Baby Volley par Fred avec l'aide d'Elodie (maman de baby <text:tab/>volley) Salle Pierre Vinay </text:span></text:p>
      <text:p text:style-name="P1"><text:tab/><text:tab/>Mercredi : 17h00 / 18h00</text:p>
      <text:p text:style-name="P1"/>
      <text:p text:style-name="Standard"><text:span text:style-name="T2"><text:tab/>Entraînement Poussin/Benjamin <text:s/>par Cathy, Fred et l'aide de Guillaume et <text:tab/>Linda : salle Pierre Vinay</text:span></text:p>
      <text:p text:style-name="P1"><text:tab/><text:tab/>Mercredi : 17h00 / 19h00</text:p>
      <text:p text:style-name="P1"><text:tab/><text:tab/> salle Jacques Anquetil</text:p>
      <text:p text:style-name="P1"><text:tab/><text:tab/>Vendredi : 18h00 / 19h30</text:p>
      <text:p text:style-name="P1"/>
      <text:p text:style-name="Standard"><text:span text:style-name="T2"><text:tab/>Les </text:span><text:span text:style-name="T2">entraînements</text:span><text:span text:style-name="T2"> Senior Mixte seront maintenus pendant les <text:tab/>rencontres ( match) aux heures et endroit prévus normalement.</text:span></text:p>
      <text:p text:style-name="P1"/>
      <text:p text:style-name="Standard"><text:span text:style-name="T2"><text:tab/></text:span><text:span text:style-name="T3">Communications / échanges</text:span></text:p>
      <text:p text:style-name="P1"/>
      <text:p text:style-name="Standard"><text:span text:style-name="T2"><text:tab/><text:tab/>Exprimer et comprendre l'attente de chacun des joueurs pour <text:tab/>la saison à venir. Selon ces attentes, organisation des entraînements .</text:span></text:p>
      <text:p text:style-name="Standard"><text:span text:style-name="T2"><text:tab/><text:tab/></text:span></text:p>
      <text:p text:style-name="Standard"><text:span text:style-name="T2"><text:tab/><text:tab/>Détecter l'équipe majeur Mixte et attente l’entraîneur / Joueurs.</text:span></text:p>
      <text:p text:style-name="Standard"><text:span text:style-name="T2"><text:tab/><text:tab/></text:span></text:p>
      <text:p text:style-name="Standard"><text:span text:style-name="T2"><text:tab/><text:tab/>Dater des réunions intra-club avec les différents correspondants <text:tab/>et le président pour faire évoluer le club tout au long de la saison.</text:span></text:p>
      <text:p text:style-name="P1"><text:soft-page-break/></text:p>
      <text:p text:style-name="P1"><text:tab/><text:span text:style-name="T10">A venir :</text:span><text:tab/></text:p>
      <text:p text:style-name="Standard"><text:span text:style-name="T2"><text:tab/><text:tab/></text:span></text:p>
      <text:p text:style-name="Standard"><text:span text:style-name="T2"><text:tab/><text:tab/></text:span><text:span text:style-name="T3">Vendredi 09 Octobre </text:span><text:span text:style-name="T2">: Pot de bienvenue au gymnase Jacques <text:tab/>Anquetil à18h00 pour les adhérents et mise en place. Un " KIKI fait quoi » <text:tab/>a été envoyé par SMS et une invitation papier sera donnée pour participer <text:tab/>et amener soit du sucré ou du salé. <text:s/></text:span></text:p>
      <text:p text:style-name="Standard"><text:span text:style-name="T2"/></text:p>
      <text:p text:style-name="Standard"><text:span text:style-name="T2"><text:tab/><text:tab/>18h30 début des festivités. </text:span></text:p>
      <text:p text:style-name="P1"><text:tab/><text:tab/></text:p>
      <text:p text:style-name="P1"><text:tab/><text:tab/>N'oubliez pas de répondre et à tous merci de votre participation .</text:p>
      <text:p text:style-name="Standard"><text:span text:style-name="T2"><text:tab/><text:tab/></text:span></text:p>
      <text:p text:style-name="Standard"><text:span text:style-name="T2"><text:tab/><text:tab/></text:span><text:span text:style-name="T3">Lundi 19 Octobre </text:span><text:span text:style-name="T2">: Réunion avant AG. </text:span></text:p>
      <text:p text:style-name="P1"><text:tab/><text:tab/></text:p>
      <text:p text:style-name="P1"><text:tab/><text:tab/><text:tab/><text:tab/><text:tab/>Ordre du jour :</text:p>
      <text:p text:style-name="P1"/>
      <text:p text:style-name="P1"><text:tab/>Organisation de la nouvelle saison à venir.</text:p>
      <text:p text:style-name="P1"/>
      <text:p text:style-name="Standard"><text:span text:style-name="T2"><text:tab/>Révision du bureau, présentation des personnes voulant se présenter <text:tab/>au bureau et personnes voulant être les représentants des différents <text:tab/>secteurs sportifs et administratifs.</text:span></text:p>
      <text:p text:style-name="Standard"><text:span text:style-name="T2"/></text:p>
      <text:p text:style-name="Standard"><text:span text:style-name="T2"/></text:p>
      <text:p text:style-name="P1"><text:tab/><text:tab/><text:span text:style-name="T8">Vendredi 27 Novembre</text:span> : AG à 19h00 Maison Pour Tous ( le lieu <text:s/><text:tab/>est à confirmer ).</text:p>
      <text:p text:style-name="P1"/>
      <text:p text:style-name="P5"><text:span text:style-name="T9">MOT DE LA FIN</text:span></text:p>
      <text:p text:style-name="P5"><text:span text:style-name="T9"/></text:p>
      <text:p text:style-name="P7">DEFINITION D UN CLUB D'EQUIPE</text:p>
      <text:p text:style-name="P9"><text:span text:style-name="T7"/></text:p>
      <text:p text:style-name="P9"><text:span text:style-name="T7">...FACULTE D'AVANCER ENSEMBLE...</text:span></text:p>
      <text:p text:style-name="P8"/>
      <text:p text:style-name="P1"><text:tab/></text:p>
      <text:p text:style-name="P1"><text:tab/><text:tab/></text:p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30T11:18:02.31</dc:date>
    <meta:editing-duration>PT37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91" meta:word-count="794" meta:character-count="5275"/>
    <dc:creator>MAGNAT </dc:creator>
  </office:meta>
</office:document-meta>
</file>